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ÍTULOS">
      <style:text-properties officeooo:paragraph-rsid="005c9208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officeooo:paragraph-rsid="00768d82" style:font-size-asian="11pt" style:font-size-complex="11pt"/>
    </style:style>
    <style:style style:name="P9" style:family="paragraph" style:parent-style-name="TEXTO">
      <style:text-properties officeooo:paragraph-rsid="007a6935"/>
    </style:style>
    <style:style style:name="P10" style:family="paragraph" style:parent-style-name="TEXTO">
      <style:text-properties officeooo:rsid="007a6935" officeooo:paragraph-rsid="007a6935"/>
    </style:style>
    <style:style style:name="P11" style:family="paragraph" style:parent-style-name="Encabezado_20_y_20_firmas_20_dictamen">
      <style:text-properties officeooo:paragraph-rsid="007d12fe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7a6935"/>
    </style:style>
    <style:style style:name="T6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La Comisión de Obras y Servicios Públicos ha considerado el proyecto de Comunicación <text:span text:style-name="T4">51969 CD – FP-PS</text:span>, de la diputada García Alonso, por el cual se solicita disponga informar el motivo por el que se encuentra retrasada la conclusión de la obra de pavimentación de la ruta provincial obra N 8-S y RP N 6-S, en el tramo comprendido desde la localidad de Godeken (RP N° 6-) -La <text:span text:style-name="T5">C</text:span>hispa (RP N° 94) del departamento Caseros, que resultó licitada en fecha 05-12-2022 por la licitación pública N° 59/2022; y, <text:s/>por las razones expuestas en los fundamentos y las que podrá dar el miembro informante, esta Comisión aconseja la aprobación del siguiente texto con modificaciones:</text:p>
      <text:p text:style-name="P7"/>
      <text:p text:style-name="P7"><text:s text:c="3"/>PROYECTO DE COMUNICACIÓN</text:p>
      <text:p text:style-name="TEXTO">La Cámara de Diputados de la Provincia vería con agrado que el Poder Ejecutivo, por intermedio del organismo que corresponda, <text:span text:style-name="T5">informe en relación a las obras de repavimentación de la RP 8S y RP 6S:</text:span></text:p>
      <text:p text:style-name="P9"><text:span text:style-name="T5">a) si hay retrasos en los trabajos </text:span>en el tramo comprendido desde la localidad de Godeken (R<text:span text:style-name="T5">P</text:span> 6-S) – La Chispa (R<text:span text:style-name="T5">P</text:span> 94) del <text:span text:style-name="T5">d</text:span>epartamento Caseros, que resultó licitada en fecha 5/12/2022 por la Licitación Pública Nº 59/2022; <text:span text:style-name="T5">y, </text:span></text:p>
      <text:p text:style-name="P10">b) la fecha estimada de finalización.</text:p>
      <text:p text:style-name="P9"/>
      <text:p text:style-name="P9"/>
      <text:p text:style-name="P11">Sala de Comisión <text:span text:style-name="T6">Mixta, 20 de septiembre 2023</text:span></text:p>
      <text:p text:style-name="Encabezado_20_y_20_firmas_20_dictamen">García – Basile – Cándido – Garibay – Giustiniani - Sen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2T11:03:42.174093790</meta:creation-date>
    <meta:editing-duration>PT38M10S</meta:editing-duration>
    <meta:editing-cycles>9</meta:editing-cycles>
    <meta:generator>LibreOffice/7.5.3.2$Linux_X86_64 LibreOffice_project/50$Build-2</meta:generator>
    <dc:date>2023-09-21T12:48:18.221939877</dc:date>
    <meta:print-date>2023-09-21T09:02:06.001306851</meta:print-date>
    <meta:document-statistic meta:table-count="0" meta:image-count="1" meta:object-count="0" meta:page-count="1" meta:paragraph-count="14" meta:word-count="267" meta:character-count="1653" meta:non-whitespace-character-count="1387"/>
  </office:meta>
</office:document-meta>
</file>